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9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1200013:731</text:p>
          </table:table-cell>
          <table:covered-table-cell/>
          <table:table-cell office:value-type="float" office:value="526328.96" table:style-name="ce20">
            <text:p>526328,9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2603:3617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3503:3978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4157:60</text:p>
          </table:table-cell>
          <table:covered-table-cell/>
          <table:table-cell office:value-type="float" office:value="754809.15" table:style-name="ce20">
            <text:p>754809,1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01:845</text:p>
          </table:table-cell>
          <table:covered-table-cell/>
          <table:table-cell office:value-type="float" office:value="486125.12" table:style-name="ce20">
            <text:p>486125,1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01:913</text:p>
          </table:table-cell>
          <table:covered-table-cell/>
          <table:table-cell office:value-type="float" office:value="379767.64" table:style-name="ce20">
            <text:p>379767,6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01:914</text:p>
          </table:table-cell>
          <table:covered-table-cell/>
          <table:table-cell office:value-type="float" office:value="834153.25" table:style-name="ce20">
            <text:p>834153,2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32:317</text:p>
          </table:table-cell>
          <table:covered-table-cell/>
          <table:table-cell office:value-type="float" office:value="1288620.54" table:style-name="ce20">
            <text:p>1288620,5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32:99</text:p>
          </table:table-cell>
          <table:covered-table-cell/>
          <table:table-cell office:value-type="float" office:value="650281.27" table:style-name="ce20">
            <text:p>650281,2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11002:11425</text:p>
          </table:table-cell>
          <table:covered-table-cell/>
          <table:table-cell office:value-type="float" office:value="4429793.9800000004" table:style-name="ce20">
            <text:p>4429793,9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02:2044</text:p>
          </table:table-cell>
          <table:covered-table-cell/>
          <table:table-cell office:value-type="float" office:value="2820985.53" table:style-name="ce20">
            <text:p>2820985,5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2001:25105</text:p>
          </table:table-cell>
          <table:covered-table-cell/>
          <table:table-cell office:value-type="float" office:value="4431385.7300000004" table:style-name="ce22">
            <text:p>4431385,7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300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3009:9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700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1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303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5013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22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0702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3CA4E6B33E4AF92270ED135691DF4F7790942A069265AD9831D45390D824C4CB7735639A63BD02FCEC71247A5E9E06679CBF11A95944284BC21ADF95974D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6:46:53Z</meta:creation-date>
    <dc:date>2023-05-03T06:46:53Z</dc:date>
  </office:meta>
</office:document-meta>
</file>